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officeooo:paragraph-rsid="00117893"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17893" style:font-size-asian="12pt" style:font-size-complex="12pt"/>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17893"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7893" style:font-weight-asian="bold"/>
    </style:style>
    <style:style style:name="T4" style:family="text">
      <style:text-properties style:font-name-complex="Times New Roman"/>
    </style:style>
    <style:style style:name="T5" style:family="text">
      <style:text-properties style:font-name-complex="Arial"/>
    </style:style>
    <style:style style:name="T6" style:family="text">
      <style:text-properties officeooo:rsid="00117893" style:font-name-complex="Arial"/>
    </style:style>
    <style:style style:name="T7"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5">, </text:span><text:span text:style-name="T6">20</text:span><text:span text:style-name="T5"> de </text:span><text:span text:style-name="T6">noviembre</text:span><text:span text:style-name="T5"> de 2014.</text:span></text:p>
      <text:p text:style-name="P3"/>
      <text:p text:style-name="P3"/>
      <text:p text:style-name="P3"/>
      <text:p text:style-name="P4">Al señor</text:p>
      <text:p text:style-name="P4">Gobernador de la Provincia</text:p>
      <text:p text:style-name="P4">Dr. Antonio Bonfa<text:span text:style-name="T7">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633 FV PyT</text:span><text:span text:style-name="T1">)</text:span>, cuyo texto a continuación se transcribe:</text:p>
      <text:p text:style-name="P2"/>
      <text:p text:style-name="P2"/>
      <text:p text:style-name="P10"><text:span text:style-name="T4">“La Cámara de Diputados de la Provincia vería con agrado que el Poder Ejecutivo, por intermedio del organismo que corresponda, respecto del Hospital Central de la ciudad de Reconquista, departamento General Obligado, informe lo siguiente: </text:span></text:p>
      <text:p text:style-name="P8">a) condiciones edilicias en que se encuentra el nosocomio; </text:p>
      <text:p text:style-name="P8">b) normas de seguridad e higiene que se cumplen con los empleados, pacientes y personas que allí concurren; </text:p>
      <text:p text:style-name="P8">c) cantidad de personal por área indicando situación de revista y si es suficiente en número para cubrir todos los cargos; y,</text:p>
      <text:p text:style-name="P11"><text:span text:style-name="T4">d) si se tienen previstas soluciones en caso que lo solicitado en los puntos anteriores no diera como resultado condiciones óptimas para el buen funcionamiento del referido hospital .</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0T08:47:47.003450214</dc:date>
    <meta:print-date>2013-05-10T11:28:00</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13" meta:word-count="181" meta:character-count="1143" meta:non-whitespace-character-count="964"/>
    <meta:user-defined meta:name="Información 1"/>
    <meta:user-defined meta:name="Información 2"/>
    <meta:user-defined meta:name="Información 3"/>
    <meta:user-defined meta:name="Información 4"/>
  </office:meta>
</office:document-meta>
</file>